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40"/><text:bookmark-start text:name="__RefHeading___acts_840_1"/><text:bookmark-start text:name="acts_840"/>Acts 8:40<text:bookmark-end text:name="__RefHeading___acts_840_1"/><text:bookmark-end text:name="acts_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hilip found himself at Azotus, and as he passed through he preached the gospel to all the towns until he came to Caesar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ilip, however, appeared at Azotus and traveled about, preaching the gospel in all the towns until he reached Caesar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hilip found himself farther north at the town of Azotus. He preached the Good News there and in every town along the way until he came to Caesar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hilip was found at Azotus: and passing through he preached in all the cities, till he came to Caesar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9" text:style-name="Internet_20_link" text:visited-style-name="Visited_20_Internet_20_Link">Acts 8:39</text:a> ← Acts 8:40 → <text:a xlink:type="simple" xlink:href="https://groveserver.com/bible/doku.php?id=acts_9:1" text:style-name="Internet_20_link" text:visited-style-name="Visited_20_Internet_20_Link">Act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47</meta:creation-date>
    <dc:creator>Generated</dc:creator>
    <dc:date>2025-11-06T00::10:47</dc:date>
    <dc:language>en-US</dc:language>
    <meta:editing-cycles>1</meta:editing-cycles>
    <meta:editing-duration>PT0S</meta:editing-duration>
    <dc:title>acts_8:40</dc:title>
  </office:meta>
</office:document-meta>
</file>