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7"/><text:bookmark-start text:name="__RefHeading___acts_87_1"/><text:bookmark-start text:name="acts_87"/>Acts 8:7<text:bookmark-end text:name="__RefHeading___acts_87_1"/><text:bookmark-end text:name="act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unclean spirits came out of many who were possessed, crying with a loud voice, and many who were paralyzed or lame were hea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 shrieks, evil spirits came out of many, and many paralytics and cripples were hea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ny evil spirits were cast out, screaming as they left their victims. And many who had been paralyzed or lame were h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unclean spirits, crying with loud voice, came out of many that were possessed with them: and many taken with palsies, and that were lame, were h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6" text:style-name="Internet_20_link" text:visited-style-name="Visited_20_Internet_20_Link">Acts 8:6</text:a> ← Acts 8:7 → <text:a xlink:type="simple" xlink:href="https://groveserver.com/bible/doku.php?id=acts_8:8" text:style-name="Internet_20_link" text:visited-style-name="Visited_20_Internet_20_Link">Act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34</meta:creation-date>
    <dc:creator>Generated</dc:creator>
    <dc:date>2025-11-05T13::01:34</dc:date>
    <dc:language>en-US</dc:language>
    <meta:editing-cycles>1</meta:editing-cycles>
    <meta:editing-duration>PT0S</meta:editing-duration>
    <dc:title>acts_8:7</dc:title>
  </office:meta>
</office:document-meta>
</file>