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9"/><text:bookmark-start text:name="__RefHeading___acts_89_1"/><text:bookmark-start text:name="acts_89"/>Acts 8:9<text:bookmark-end text:name="__RefHeading___acts_89_1"/><text:bookmark-end text:name="act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re was a man named Simon, who had previously practiced magic in the city and amazed the people of Samaria, saying that he himself was somebody gr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for some time a man named Simon had practiced sorcery in the city and amazed all the people of Samaria. He boasted that he was someone grea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man named Simon had been a sorcerer there for many years, amazing the people of Samaria and claiming to be someone gre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re was a certain man, called Simon, which beforetime in the same city used sorcery, and bewitched the people of Samaria, giving out that himself was some great o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8" text:style-name="Internet_20_link" text:visited-style-name="Visited_20_Internet_20_Link">Acts 8:8</text:a> ← Acts 8:9 → <text:a xlink:type="simple" xlink:href="https://groveserver.com/bible/doku.php?id=acts_8:10" text:style-name="Internet_20_link" text:visited-style-name="Visited_20_Internet_20_Link">Act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06</meta:creation-date>
    <dc:creator>Generated</dc:creator>
    <dc:date>2025-11-05T20::09:06</dc:date>
    <dc:language>en-US</dc:language>
    <meta:editing-cycles>1</meta:editing-cycles>
    <meta:editing-duration>PT0S</meta:editing-duration>
    <dc:title>acts_8:9</dc:title>
  </office:meta>
</office:document-meta>
</file>