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10"/><text:bookmark-start text:name="__RefHeading___acts_910_1"/><text:bookmark-start text:name="acts_910"/>Acts 9:10<text:bookmark-end text:name="__RefHeading___acts_910_1"/><text:bookmark-end text:name="act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was a disciple at Damascus named Ananias. The Lord said to him in a vision, “Ananias.” And he said, “Here I am, Lor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Damascus there was a disciple named Ananias. The Lord called to him in a vision, “Ananias!Yes, Lord,” he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ere was a believer in Damascus named Ananias. The Lord spoke to him in a vision, calling, “Ananias!” “Yes, Lord!” he repl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a certain disciple at Damascus, named Ananias; and to him said the Lord in a vision, Ananias. And he said, Behold, I am here,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9" text:style-name="Internet_20_link" text:visited-style-name="Visited_20_Internet_20_Link">Acts 9:9</text:a> ← Acts 9:10 → <text:a xlink:type="simple" xlink:href="https://groveserver.com/bible/doku.php?id=acts_9:11" text:style-name="Internet_20_link" text:visited-style-name="Visited_20_Internet_20_Link">Act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3:24</meta:creation-date>
    <dc:creator>Generated</dc:creator>
    <dc:date>2025-11-09T20::53:24</dc:date>
    <dc:language>en-US</dc:language>
    <meta:editing-cycles>1</meta:editing-cycles>
    <meta:editing-duration>PT0S</meta:editing-duration>
    <dc:title>acts_9:10</dc:title>
  </office:meta>
</office:document-meta>
</file>