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1"/><text:bookmark-start text:name="__RefHeading___acts_911_1"/><text:bookmark-start text:name="acts_911"/>Acts 9:11<text:bookmark-end text:name="__RefHeading___acts_911_1"/><text:bookmark-end text:name="act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ord said to him, “Rise and go to the street called Straight, and at the house of Judas look for a man of Tarsus named Saul, for behold, he is pr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ord told him, “Go to the house of Judas on Straight Street and ask for a man from Tarsus named Saul, for he is pray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ord said, “Go over to Straight Street, to the house of Judas. When you get there, ask for a man from Tarsus named Saul. He is praying to me right 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 unto him, Arise, and go into the street which is called Straight, and enquire in the house of Judas for one called Saul, of Tarsus: for, behold, he praye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0" text:style-name="Internet_20_link" text:visited-style-name="Visited_20_Internet_20_Link">Acts 9:10</text:a> ← Acts 9:11 → <text:a xlink:type="simple" xlink:href="https://groveserver.com/bible/doku.php?id=acts_9:12" text:style-name="Internet_20_link" text:visited-style-name="Visited_20_Internet_20_Link">Act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3:27</meta:creation-date>
    <dc:creator>Generated</dc:creator>
    <dc:date>2025-11-09T10::03:27</dc:date>
    <dc:language>en-US</dc:language>
    <meta:editing-cycles>1</meta:editing-cycles>
    <meta:editing-duration>PT0S</meta:editing-duration>
    <dc:title>acts_9:11</dc:title>
  </office:meta>
</office:document-meta>
</file>