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9:13"/><text:bookmark-start text:name="__RefHeading___acts_913_1"/><text:bookmark-start text:name="acts_913"/>Acts 9:13<text:bookmark-end text:name="__RefHeading___acts_913_1"/><text:bookmark-end text:name="acts_9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Ananias answered, “Lord, I have heard from many about this man, how much evil he has done to your saints at Jerusale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Lord,” Ananias answered, “I have heard many reports about this man and all the harm he has done to your saints in Jerusale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But Lord,” exclaimed Ananias, “I've heard many people talk about the terrible things this man has done to the believers in Jerusalem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Ananias answered, Lord, I have heard by many of this man, how much evil he hath done to thy saints at Jerusalem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9:12" text:style-name="Internet_20_link" text:visited-style-name="Visited_20_Internet_20_Link">Acts 9:12</text:a> ← Acts 9:13 → <text:a xlink:type="simple" xlink:href="https://groveserver.com/bible/doku.php?id=acts_9:14" text:style-name="Internet_20_link" text:visited-style-name="Visited_20_Internet_20_Link">Acts 9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9" text:style-name="Internet_20_link" text:visited-style-name="Visited_20_Internet_20_Link">Act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49:24</meta:creation-date>
    <dc:creator>Generated</dc:creator>
    <dc:date>2025-11-08T17::49:24</dc:date>
    <dc:language>en-US</dc:language>
    <meta:editing-cycles>1</meta:editing-cycles>
    <meta:editing-duration>PT0S</meta:editing-duration>
    <dc:title>acts_9:13</dc:title>
  </office:meta>
</office:document-meta>
</file>