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14"/><text:bookmark-start text:name="__RefHeading___acts_914_1"/><text:bookmark-start text:name="acts_914"/>Acts 9:14<text:bookmark-end text:name="__RefHeading___acts_914_1"/><text:bookmark-end text:name="act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re he has authority from the chief priests to bind all who call on your na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has come here with authority from the chief priests to arrest all who call on your na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is authorized by the leading priests to arrest everyone who calls upon your na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e he hath authority from the chief priests to bind all that call on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13" text:style-name="Internet_20_link" text:visited-style-name="Visited_20_Internet_20_Link">Acts 9:13</text:a> ← Acts 9:14 → <text:a xlink:type="simple" xlink:href="https://groveserver.com/bible/doku.php?id=acts_9:15" text:style-name="Internet_20_link" text:visited-style-name="Visited_20_Internet_20_Link">Act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1</meta:creation-date>
    <dc:creator>Generated</dc:creator>
    <dc:date>2025-11-08T21::11:41</dc:date>
    <dc:language>en-US</dc:language>
    <meta:editing-cycles>1</meta:editing-cycles>
    <meta:editing-duration>PT0S</meta:editing-duration>
    <dc:title>acts_9:14</dc:title>
  </office:meta>
</office:document-meta>
</file>