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15"/><text:bookmark-start text:name="__RefHeading___acts_915_1"/><text:bookmark-start text:name="acts_915"/>Acts 9:15<text:bookmark-end text:name="__RefHeading___acts_915_1"/><text:bookmark-end text:name="act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Lord said to him, “Go, for he is a chosen instrument of mine to carry my name before the Gentiles and kings and the children of Isra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Lord said to Ananias, “Go! This man is my chosen instrument to carry my name before the Gentiles and their kings and before the people of Isra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Lord said, “Go, for Saul is my chosen instrument to take my message to the Gentiles and to kings, as well as to the people of Israe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Lord said unto him, Go thy way: for he is a chosen vessel unto me, to bear my name before the Gentiles, and kings, and the children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14" text:style-name="Internet_20_link" text:visited-style-name="Visited_20_Internet_20_Link">Acts 9:14</text:a> ← Acts 9:15 → <text:a xlink:type="simple" xlink:href="https://groveserver.com/bible/doku.php?id=acts_9:16" text:style-name="Internet_20_link" text:visited-style-name="Visited_20_Internet_20_Link">Acts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20</meta:creation-date>
    <dc:creator>Generated</dc:creator>
    <dc:date>2025-11-10T05::44:20</dc:date>
    <dc:language>en-US</dc:language>
    <meta:editing-cycles>1</meta:editing-cycles>
    <meta:editing-duration>PT0S</meta:editing-duration>
    <dc:title>acts_9:15</dc:title>
  </office:meta>
</office:document-meta>
</file>