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9:17:niv"/>Then Ananias went to the house and entered it. Placing his hands on Saul, he said, “Brother Saul, the Lord–Jesus, who appeared to you on the road as you were coming here–has sent me so that you may see again and be filled with the Holy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4:27</meta:creation-date>
    <dc:creator>Generated</dc:creator>
    <dc:date>2025-11-09T17::54:27</dc:date>
    <dc:language>en-US</dc:language>
    <meta:editing-cycles>1</meta:editing-cycles>
    <meta:editing-duration>PT0S</meta:editing-duration>
    <dc:title>acts_9:17:niv</dc:title>
  </office:meta>
</office:document-meta>
</file>