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9:18"/><text:bookmark-start text:name="__RefHeading___acts_918_1"/><text:bookmark-start text:name="acts_918"/>Acts 9:18<text:bookmark-end text:name="__RefHeading___acts_918_1"/><text:bookmark-end text:name="acts_9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immediately something like scales fell from his eyes, and he regained his sight. Then he rose and was baptized;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mmediately, something like scales fell from Saul's eyes, and he could see again. He got up and was baptized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stantly something like scales fell from Saul's eyes, and he regained his sight. Then he got up and was baptiz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mmediately there fell from his eyes as it had been scales: and he received sight forthwith, and arose, and was baptiz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9:17" text:style-name="Internet_20_link" text:visited-style-name="Visited_20_Internet_20_Link">Acts 9:17</text:a> ← Acts 9:18 → <text:a xlink:type="simple" xlink:href="https://groveserver.com/bible/doku.php?id=acts_9:19" text:style-name="Internet_20_link" text:visited-style-name="Visited_20_Internet_20_Link">Acts 9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9" text:style-name="Internet_20_link" text:visited-style-name="Visited_20_Internet_20_Link">Act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24</meta:creation-date>
    <dc:creator>Generated</dc:creator>
    <dc:date>2025-11-04T13::11:24</dc:date>
    <dc:language>en-US</dc:language>
    <meta:editing-cycles>1</meta:editing-cycles>
    <meta:editing-duration>PT0S</meta:editing-duration>
    <dc:title>acts_9:18</dc:title>
  </office:meta>
</office:document-meta>
</file>