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20"/><text:bookmark-start text:name="__RefHeading___acts_920_1"/><text:bookmark-start text:name="acts_920"/>Acts 9:20<text:bookmark-end text:name="__RefHeading___acts_920_1"/><text:bookmark-end text:name="act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he proclaimed Jesus in the synagogues, saying, “He is the Son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ul spent several days with the disciples in Damascus. At once he began to preach in the synagogues that Jesus is the Son of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mmediately he began preaching about Jesus in the synagogues, saying, “He is indeed the Son of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he preached Christ in the synagogues, that he is the S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9" text:style-name="Internet_20_link" text:visited-style-name="Visited_20_Internet_20_Link">Acts 9:19</text:a> ← Acts 9:20 → <text:a xlink:type="simple" xlink:href="https://groveserver.com/bible/doku.php?id=acts_9:21" text:style-name="Internet_20_link" text:visited-style-name="Visited_20_Internet_20_Link">Act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4</meta:creation-date>
    <dc:creator>Generated</dc:creator>
    <dc:date>2025-11-07T20::11:24</dc:date>
    <dc:language>en-US</dc:language>
    <meta:editing-cycles>1</meta:editing-cycles>
    <meta:editing-duration>PT0S</meta:editing-duration>
    <dc:title>acts_9:20</dc:title>
  </office:meta>
</office:document-meta>
</file>