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22"/><text:bookmark-start text:name="__RefHeading___acts_922_1"/><text:bookmark-start text:name="acts_922"/>Acts 9:22<text:bookmark-end text:name="__RefHeading___acts_922_1"/><text:bookmark-end text:name="acts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aul increased all the more in strength, and confounded the Jews who lived in Damascus by proving that Jesus was the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Saul grew more and more powerful and baffled the Jews living in Damascus by proving that Jesus is the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aul's preaching became more and more powerful, and the Jews in Damascus couldn't refute his proofs that Jesus was indeed the Mess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aul increased the more in strength, and confounded the Jews which dwelt at Damascus, proving that this is very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21" text:style-name="Internet_20_link" text:visited-style-name="Visited_20_Internet_20_Link">Acts 9:21</text:a> ← Acts 9:22 → <text:a xlink:type="simple" xlink:href="https://groveserver.com/bible/doku.php?id=acts_9:23" text:style-name="Internet_20_link" text:visited-style-name="Visited_20_Internet_20_Link">Acts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7</meta:creation-date>
    <dc:creator>Generated</dc:creator>
    <dc:date>2025-11-09T02::15:57</dc:date>
    <dc:language>en-US</dc:language>
    <meta:editing-cycles>1</meta:editing-cycles>
    <meta:editing-duration>PT0S</meta:editing-duration>
    <dc:title>acts_9:22</dc:title>
  </office:meta>
</office:document-meta>
</file>