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23"/><text:bookmark-start text:name="__RefHeading___acts_923_1"/><text:bookmark-start text:name="acts_923"/>Acts 9:23<text:bookmark-end text:name="__RefHeading___acts_923_1"/><text:bookmark-end text:name="act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many days had passed, the Jews plotted to kill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many days had gone by, the Jews conspired to kill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 while some of the Jews plotted together to kill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at many days were fulfilled, the Jews took counsel to kill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2" text:style-name="Internet_20_link" text:visited-style-name="Visited_20_Internet_20_Link">Acts 9:22</text:a> ← Acts 9:23 → <text:a xlink:type="simple" xlink:href="https://groveserver.com/bible/doku.php?id=acts_9:24" text:style-name="Internet_20_link" text:visited-style-name="Visited_20_Internet_20_Link">Act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09</meta:creation-date>
    <dc:creator>Generated</dc:creator>
    <dc:date>2025-11-09T15::00:09</dc:date>
    <dc:language>en-US</dc:language>
    <meta:editing-cycles>1</meta:editing-cycles>
    <meta:editing-duration>PT0S</meta:editing-duration>
    <dc:title>acts_9:23</dc:title>
  </office:meta>
</office:document-meta>
</file>