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9:24"/><text:bookmark-start text:name="__RefHeading___acts_924_1"/><text:bookmark-start text:name="acts_924"/>Acts 9:24<text:bookmark-end text:name="__RefHeading___acts_924_1"/><text:bookmark-end text:name="acts_9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ir plot became known to Saul. They were watching the gates day and night in order to kill hi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Saul learned of their plan. Day and night they kept close watch on the city gates in order to kill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were watching for him day and night at the city gate so they could murder him, but Saul was told about their plo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ir laying await was known of Saul. And they watched the gates day and night to kill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9:23" text:style-name="Internet_20_link" text:visited-style-name="Visited_20_Internet_20_Link">Acts 9:23</text:a> ← Acts 9:24 → <text:a xlink:type="simple" xlink:href="https://groveserver.com/bible/doku.php?id=acts_9:25" text:style-name="Internet_20_link" text:visited-style-name="Visited_20_Internet_20_Link">Acts 9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9" text:style-name="Internet_20_link" text:visited-style-name="Visited_20_Internet_20_Link">Act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5:43</meta:creation-date>
    <dc:creator>Generated</dc:creator>
    <dc:date>2025-11-09T19::15:43</dc:date>
    <dc:language>en-US</dc:language>
    <meta:editing-cycles>1</meta:editing-cycles>
    <meta:editing-duration>PT0S</meta:editing-duration>
    <dc:title>acts_9:24</dc:title>
  </office:meta>
</office:document-meta>
</file>