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5"/><text:bookmark-start text:name="__RefHeading___acts_925_1"/><text:bookmark-start text:name="acts_925"/>Acts 9:25<text:bookmark-end text:name="__RefHeading___acts_925_1"/><text:bookmark-end text:name="acts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is disciples took him by night and let him down through an opening in the wall, lowering him in a bask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is followers took him by night and lowered him in a basket through an opening in the w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during the night, some of the other believers lowered him in a large basket through an opening in the city w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disciples took him by night, and let him down by the wall in a bask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4" text:style-name="Internet_20_link" text:visited-style-name="Visited_20_Internet_20_Link">Acts 9:24</text:a> ← Acts 9:25 → <text:a xlink:type="simple" xlink:href="https://groveserver.com/bible/doku.php?id=acts_9:26" text:style-name="Internet_20_link" text:visited-style-name="Visited_20_Internet_20_Link">Acts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09</meta:creation-date>
    <dc:creator>Generated</dc:creator>
    <dc:date>2025-11-08T08::46:09</dc:date>
    <dc:language>en-US</dc:language>
    <meta:editing-cycles>1</meta:editing-cycles>
    <meta:editing-duration>PT0S</meta:editing-duration>
    <dc:title>acts_9:25</dc:title>
  </office:meta>
</office:document-meta>
</file>