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26"/><text:bookmark-start text:name="__RefHeading___acts_926_1"/><text:bookmark-start text:name="acts_926"/>Acts 9:26<text:bookmark-end text:name="__RefHeading___acts_926_1"/><text:bookmark-end text:name="act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come to Jerusalem, he attempted to join the disciples. And they were all afraid of him, for they did not believe that he was a disci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came to Jerusalem, he tried to join the disciples, but they were all afraid of him, not believing that he really was a disci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Saul arrived in Jerusalem, he tried to meet with the believers, but they were all afraid of him. They did not believe he had truly become a believ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Saul was come to Jerusalem, he assayed to join himself to the disciples: but they were all afraid of him, and believed not that he was a disci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5" text:style-name="Internet_20_link" text:visited-style-name="Visited_20_Internet_20_Link">Acts 9:25</text:a> ← Acts 9:26 → <text:a xlink:type="simple" xlink:href="https://groveserver.com/bible/doku.php?id=acts_9:27" text:style-name="Internet_20_link" text:visited-style-name="Visited_20_Internet_20_Link">Act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2</meta:creation-date>
    <dc:creator>Generated</dc:creator>
    <dc:date>2025-11-10T00::48:42</dc:date>
    <dc:language>en-US</dc:language>
    <meta:editing-cycles>1</meta:editing-cycles>
    <meta:editing-duration>PT0S</meta:editing-duration>
    <dc:title>acts_9:26</dc:title>
  </office:meta>
</office:document-meta>
</file>