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28"/><text:bookmark-start text:name="__RefHeading___acts_928_1"/><text:bookmark-start text:name="acts_928"/>Acts 9:28<text:bookmark-end text:name="__RefHeading___acts_928_1"/><text:bookmark-end text:name="acts_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went in and out among them at Jerusalem, preaching boldly in the name of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Saul stayed with them and moved about freely in Jerusalem, speaking boldly in the name of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Saul stayed with the apostles and went all around Jerusalem with them, preaching boldly in the name of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as with them coming in and going out a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27" text:style-name="Internet_20_link" text:visited-style-name="Visited_20_Internet_20_Link">Acts 9:27</text:a> ← Acts 9:28 → <text:a xlink:type="simple" xlink:href="https://groveserver.com/bible/doku.php?id=acts_9:29" text:style-name="Internet_20_link" text:visited-style-name="Visited_20_Internet_20_Link">Acts 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01:05</meta:creation-date>
    <dc:creator>Generated</dc:creator>
    <dc:date>2025-11-11T16::01:05</dc:date>
    <dc:language>en-US</dc:language>
    <meta:editing-cycles>1</meta:editing-cycles>
    <meta:editing-duration>PT0S</meta:editing-duration>
    <dc:title>acts_9:28</dc:title>
  </office:meta>
</office:document-meta>
</file>