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29"/><text:bookmark-start text:name="__RefHeading___acts_929_1"/><text:bookmark-start text:name="acts_929"/>Acts 9:29<text:bookmark-end text:name="__RefHeading___acts_929_1"/><text:bookmark-end text:name="acts_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poke and disputed against the Hellenists. But they were seeking to kill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alked and debated with the Grecian Jews, but they tried to kill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debated with some Greek-speaking Jews, but they tried to murder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pake boldly in the name of the Lord Jesus, and disputed against the Grecians: but they went about to slay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28" text:style-name="Internet_20_link" text:visited-style-name="Visited_20_Internet_20_Link">Acts 9:28</text:a> ← Acts 9:29 → <text:a xlink:type="simple" xlink:href="https://groveserver.com/bible/doku.php?id=acts_9:30" text:style-name="Internet_20_link" text:visited-style-name="Visited_20_Internet_20_Link">Acts 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1:50</meta:creation-date>
    <dc:creator>Generated</dc:creator>
    <dc:date>2025-11-11T04::21:50</dc:date>
    <dc:language>en-US</dc:language>
    <meta:editing-cycles>1</meta:editing-cycles>
    <meta:editing-duration>PT0S</meta:editing-duration>
    <dc:title>acts_9:29</dc:title>
  </office:meta>
</office:document-meta>
</file>