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"/><text:bookmark-start text:name="__RefHeading___acts_93_1"/><text:bookmark-start text:name="acts_93"/>Acts 9:3<text:bookmark-end text:name="__RefHeading___acts_93_1"/><text:bookmark-end text:name="act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s he went on his way, he approached Damascus, and suddenly a light from heaven flashed arou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neared Damascus on his journey, suddenly a light from heaven flashed aroun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was approaching Damascus on this mission, a light from heaven suddenly shone down arou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journeyed, he came near Damascus: and suddenly there shined round about him a light from heav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" text:style-name="Internet_20_link" text:visited-style-name="Visited_20_Internet_20_Link">Acts 9:2</text:a> ← Acts 9:3 → <text:a xlink:type="simple" xlink:href="https://groveserver.com/bible/doku.php?id=acts_9:4" text:style-name="Internet_20_link" text:visited-style-name="Visited_20_Internet_20_Link">Act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42</meta:creation-date>
    <dc:creator>Generated</dc:creator>
    <dc:date>2025-11-10T21::49:42</dc:date>
    <dc:language>en-US</dc:language>
    <meta:editing-cycles>1</meta:editing-cycles>
    <meta:editing-duration>PT0S</meta:editing-duration>
    <dc:title>acts_9:3</dc:title>
  </office:meta>
</office:document-meta>
</file>