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30"/><text:bookmark-start text:name="__RefHeading___acts_930_1"/><text:bookmark-start text:name="acts_930"/>Acts 9:30<text:bookmark-end text:name="__RefHeading___acts_930_1"/><text:bookmark-end text:name="acts_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brothers learned this, they brought him down to Caesarea and sent him off to Tar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brothers learned of this, they took him down to Caesarea and sent him off to Tar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believers heard about this, they took him down to Caesarea and sent him away to Tarsus, his homet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hen the brethren knew, they brought him down to Caesarea, and sent him forth to Tar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29" text:style-name="Internet_20_link" text:visited-style-name="Visited_20_Internet_20_Link">Acts 9:29</text:a> ← Acts 9:30 → <text:a xlink:type="simple" xlink:href="https://groveserver.com/bible/doku.php?id=acts_9:31" text:style-name="Internet_20_link" text:visited-style-name="Visited_20_Internet_20_Link">Acts 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0:52</meta:creation-date>
    <dc:creator>Generated</dc:creator>
    <dc:date>2025-11-04T14::30:52</dc:date>
    <dc:language>en-US</dc:language>
    <meta:editing-cycles>1</meta:editing-cycles>
    <meta:editing-duration>PT0S</meta:editing-duration>
    <dc:title>acts_9:30</dc:title>
  </office:meta>
</office:document-meta>
</file>