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2"/><text:bookmark-start text:name="__RefHeading___acts_932_1"/><text:bookmark-start text:name="acts_932"/>Acts 9:32<text:bookmark-end text:name="__RefHeading___acts_932_1"/><text:bookmark-end text:name="act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s Peter went here and there among them all, he came down also to the saints who lived at Lydd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Peter traveled about the country, he went to visit the saints in Lydd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eter traveled from place to place, and he came down to visit the believers in the town of Lydd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Peter passed throughout all quarters, he came down also to the saints which dwelt at Lydd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1" text:style-name="Internet_20_link" text:visited-style-name="Visited_20_Internet_20_Link">Acts 9:31</text:a> ← Acts 9:32 → <text:a xlink:type="simple" xlink:href="https://groveserver.com/bible/doku.php?id=acts_9:33" text:style-name="Internet_20_link" text:visited-style-name="Visited_20_Internet_20_Link">Act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38</meta:creation-date>
    <dc:creator>Generated</dc:creator>
    <dc:date>2025-11-04T12::28:38</dc:date>
    <dc:language>en-US</dc:language>
    <meta:editing-cycles>1</meta:editing-cycles>
    <meta:editing-duration>PT0S</meta:editing-duration>
    <dc:title>acts_9:32</dc:title>
  </office:meta>
</office:document-meta>
</file>