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33"/><text:bookmark-start text:name="__RefHeading___acts_933_1"/><text:bookmark-start text:name="acts_933"/>Acts 9:33<text:bookmark-end text:name="__RefHeading___acts_933_1"/><text:bookmark-end text:name="acts_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he found a man named Aeneas, bedridden for eight years, who was paralyz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he found a man named Aeneas, a paralytic who had been bedridden for eight yea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he met a man named Aeneas, who had been paralyzed and bedridden for eight yea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he found a certain man named Aeneas, which had kept his bed eight years, and was sick of the pals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32" text:style-name="Internet_20_link" text:visited-style-name="Visited_20_Internet_20_Link">Acts 9:32</text:a> ← Acts 9:33 → <text:a xlink:type="simple" xlink:href="https://groveserver.com/bible/doku.php?id=acts_9:34" text:style-name="Internet_20_link" text:visited-style-name="Visited_20_Internet_20_Link">Acts 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34</meta:creation-date>
    <dc:creator>Generated</dc:creator>
    <dc:date>2025-11-10T20::32:34</dc:date>
    <dc:language>en-US</dc:language>
    <meta:editing-cycles>1</meta:editing-cycles>
    <meta:editing-duration>PT0S</meta:editing-duration>
    <dc:title>acts_9:33</dc:title>
  </office:meta>
</office:document-meta>
</file>