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34"/><text:bookmark-start text:name="__RefHeading___acts_934_1"/><text:bookmark-start text:name="acts_934"/>Acts 9:34<text:bookmark-end text:name="__RefHeading___acts_934_1"/><text:bookmark-end text:name="acts_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eter said to him, “Aeneas, Jesus Christ heals you; rise and make your bed.” And immediately he ro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eneas,” Peter said to him, “Jesus Christ heals you. Get up and take care of your mat.” Immediately Aeneas got 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ter said to him, “Aeneas, Jesus Christ heals you! Get up, and roll up your sleeping mat!” And he was healed instant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eter said unto him, Aeneas, Jesus Christ maketh thee whole: arise, and make thy bed. And he arose immediate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33" text:style-name="Internet_20_link" text:visited-style-name="Visited_20_Internet_20_Link">Acts 9:33</text:a> ← Acts 9:34 → <text:a xlink:type="simple" xlink:href="https://groveserver.com/bible/doku.php?id=acts_9:35" text:style-name="Internet_20_link" text:visited-style-name="Visited_20_Internet_20_Link">Acts 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3</meta:creation-date>
    <dc:creator>Generated</dc:creator>
    <dc:date>2025-11-09T08::18:53</dc:date>
    <dc:language>en-US</dc:language>
    <meta:editing-cycles>1</meta:editing-cycles>
    <meta:editing-duration>PT0S</meta:editing-duration>
    <dc:title>acts_9:34</dc:title>
  </office:meta>
</office:document-meta>
</file>