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35"/><text:bookmark-start text:name="__RefHeading___acts_935_1"/><text:bookmark-start text:name="acts_935"/>Acts 9:35<text:bookmark-end text:name="__RefHeading___acts_935_1"/><text:bookmark-end text:name="acts_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the residents of Lydda and Sharon saw him, and they turned to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ose who lived in Lydda and Sharon saw him and turned to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whole population of Lydda and Sharon saw Aeneas walking around, and they turned to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at dwelt at Lydda and Saron saw him, and turned 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34" text:style-name="Internet_20_link" text:visited-style-name="Visited_20_Internet_20_Link">Acts 9:34</text:a> ← Acts 9:35 → <text:a xlink:type="simple" xlink:href="https://groveserver.com/bible/doku.php?id=acts_9:36" text:style-name="Internet_20_link" text:visited-style-name="Visited_20_Internet_20_Link">Acts 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22</meta:creation-date>
    <dc:creator>Generated</dc:creator>
    <dc:date>2025-11-10T11::19:22</dc:date>
    <dc:language>en-US</dc:language>
    <meta:editing-cycles>1</meta:editing-cycles>
    <meta:editing-duration>PT0S</meta:editing-duration>
    <dc:title>acts_9:35</dc:title>
  </office:meta>
</office:document-meta>
</file>