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36"/><text:bookmark-start text:name="__RefHeading___acts_936_1"/><text:bookmark-start text:name="acts_936"/>Acts 9:36<text:bookmark-end text:name="__RefHeading___acts_936_1"/><text:bookmark-end text:name="acts_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re was in Joppa a disciple named Tabitha, which, translated, means Dorcas. She was full of good works and acts of char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Joppa there was a disciple named Tabitha (which, when translated, is Dorcas ), who was always doing good and helping the po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as a believer in Joppa named Tabitha (which in Greek is Dorcas). She was always doing kind things for others and helping the po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re was at Joppa a certain disciple named Tabitha, which by interpretation is called Dorcas: this woman was full of good works and almsdeeds which she d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35" text:style-name="Internet_20_link" text:visited-style-name="Visited_20_Internet_20_Link">Acts 9:35</text:a> ← Acts 9:36 → <text:a xlink:type="simple" xlink:href="https://groveserver.com/bible/doku.php?id=acts_9:37" text:style-name="Internet_20_link" text:visited-style-name="Visited_20_Internet_20_Link">Acts 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27</meta:creation-date>
    <dc:creator>Generated</dc:creator>
    <dc:date>2025-11-07T21::07:27</dc:date>
    <dc:language>en-US</dc:language>
    <meta:editing-cycles>1</meta:editing-cycles>
    <meta:editing-duration>PT0S</meta:editing-duration>
    <dc:title>acts_9:36</dc:title>
  </office:meta>
</office:document-meta>
</file>