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9:4"/><text:bookmark-start text:name="__RefHeading___acts_94_1"/><text:bookmark-start text:name="acts_94"/>Acts 9:4<text:bookmark-end text:name="__RefHeading___acts_94_1"/><text:bookmark-end text:name="acts_9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falling to the ground he heard a voice saying to him, “Saul, Saul, why are you persecuting me?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He fell to the ground and heard a voice say to him, “Saul, Saul, why do you persecute me?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He fell to the ground and heard a voice saying to him, “Saul! Saul! Why are you persecuting me?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he fell to the earth, and heard a voice saying unto him, Saul, Saul, why persecutest thou me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9:3" text:style-name="Internet_20_link" text:visited-style-name="Visited_20_Internet_20_Link">Acts 9:3</text:a> ← Acts 9:4 → <text:a xlink:type="simple" xlink:href="https://groveserver.com/bible/doku.php?id=acts_9:5" text:style-name="Internet_20_link" text:visited-style-name="Visited_20_Internet_20_Link">Acts 9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9" text:style-name="Internet_20_link" text:visited-style-name="Visited_20_Internet_20_Link">Acts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56:02</meta:creation-date>
    <dc:creator>Generated</dc:creator>
    <dc:date>2025-11-07T13::56:02</dc:date>
    <dc:language>en-US</dc:language>
    <meta:editing-cycles>1</meta:editing-cycles>
    <meta:editing-duration>PT0S</meta:editing-duration>
    <dc:title>acts_9:4</dc:title>
  </office:meta>
</office:document-meta>
</file>