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40"/><text:bookmark-start text:name="__RefHeading___acts_940_1"/><text:bookmark-start text:name="acts_940"/>Acts 9:40<text:bookmark-end text:name="__RefHeading___acts_940_1"/><text:bookmark-end text:name="acts_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put them all outside, and knelt down and prayed; and turning to the body he said, “Tabitha, arise.” And she opened her eyes, and when she saw Peter she sat u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sent them all out of the room; then he got down on his knees and prayed. Turning toward the dead woman, he said, “Tabitha, get up.” She opened her eyes, and seeing Peter she sat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asked them all to leave the room; then he knelt and prayed. Turning to the body he said, “Get up, Tabitha.” And she opened her eyes! When she saw Peter, she sat up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eter put them all forth, and kneeled down, and prayed; and turning him to the body said, Tabitha, arise. And she opened her eyes: and when she saw Peter, she sa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39" text:style-name="Internet_20_link" text:visited-style-name="Visited_20_Internet_20_Link">Acts 9:39</text:a> ← Acts 9:40 → <text:a xlink:type="simple" xlink:href="https://groveserver.com/bible/doku.php?id=acts_9:41" text:style-name="Internet_20_link" text:visited-style-name="Visited_20_Internet_20_Link">Acts 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3</meta:creation-date>
    <dc:creator>Generated</dc:creator>
    <dc:date>2025-11-09T09::21:23</dc:date>
    <dc:language>en-US</dc:language>
    <meta:editing-cycles>1</meta:editing-cycles>
    <meta:editing-duration>PT0S</meta:editing-duration>
    <dc:title>acts_9:40</dc:title>
  </office:meta>
</office:document-meta>
</file>