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41"/><text:bookmark-start text:name="__RefHeading___acts_941_1"/><text:bookmark-start text:name="acts_941"/>Acts 9:41<text:bookmark-end text:name="__RefHeading___acts_941_1"/><text:bookmark-end text:name="acts_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gave her his hand and raised her up. Then calling the saints and widows, he presented her ali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ok her by the hand and helped her to her feet. Then he called the believers and the widows and presented her to them ali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gave her his hand and helped her up. Then he called in the widows and all the believers, and he presented her to them al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gave her his hand, and lifted her up, and when he had called the saints and widows, presented her a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40" text:style-name="Internet_20_link" text:visited-style-name="Visited_20_Internet_20_Link">Acts 9:40</text:a> ← Acts 9:41 → <text:a xlink:type="simple" xlink:href="https://groveserver.com/bible/doku.php?id=acts_9:42" text:style-name="Internet_20_link" text:visited-style-name="Visited_20_Internet_20_Link">Acts 9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4:58</meta:creation-date>
    <dc:creator>Generated</dc:creator>
    <dc:date>2025-11-09T22::14:58</dc:date>
    <dc:language>en-US</dc:language>
    <meta:editing-cycles>1</meta:editing-cycles>
    <meta:editing-duration>PT0S</meta:editing-duration>
    <dc:title>acts_9:41</dc:title>
  </office:meta>
</office:document-meta>
</file>