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42"/><text:bookmark-start text:name="__RefHeading___acts_942_1"/><text:bookmark-start text:name="acts_942"/>Acts 9:42<text:bookmark-end text:name="__RefHeading___acts_942_1"/><text:bookmark-end text:name="acts_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t became known throughout all Joppa, and many believed in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became known all over Joppa, and many people believed in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ws spread through the whole town, and many believed in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was known throughout all Joppa; and many believed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41" text:style-name="Internet_20_link" text:visited-style-name="Visited_20_Internet_20_Link">Acts 9:41</text:a> ← Acts 9:42 → <text:a xlink:type="simple" xlink:href="https://groveserver.com/bible/doku.php?id=acts_9:43" text:style-name="Internet_20_link" text:visited-style-name="Visited_20_Internet_20_Link">Acts 9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16</meta:creation-date>
    <dc:creator>Generated</dc:creator>
    <dc:date>2025-11-04T13::11:16</dc:date>
    <dc:language>en-US</dc:language>
    <meta:editing-cycles>1</meta:editing-cycles>
    <meta:editing-duration>PT0S</meta:editing-duration>
    <dc:title>acts_9:42</dc:title>
  </office:meta>
</office:document-meta>
</file>