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43"/><text:bookmark-start text:name="__RefHeading___acts_943_1"/><text:bookmark-start text:name="acts_943"/>Acts 9:43<text:bookmark-end text:name="__RefHeading___acts_943_1"/><text:bookmark-end text:name="acts_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tayed in Joppa for many days with one Simon, a tann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stayed in Joppa for some time with a tanner named Sim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Peter stayed a long time in Joppa, living with Simon, a tanner of hid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 he tarried many days in Joppa with one Simon a tan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42" text:style-name="Internet_20_link" text:visited-style-name="Visited_20_Internet_20_Link">Acts 9:42</text:a> ← Acts 9:43 → <text:a xlink:type="simple" xlink:href="https://groveserver.com/bible/doku.php?id=acts_10:1" text:style-name="Internet_20_link" text:visited-style-name="Visited_20_Internet_20_Link">Acts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3:44</meta:creation-date>
    <dc:creator>Generated</dc:creator>
    <dc:date>2025-11-10T14::03:44</dc:date>
    <dc:language>en-US</dc:language>
    <meta:editing-cycles>1</meta:editing-cycles>
    <meta:editing-duration>PT0S</meta:editing-duration>
    <dc:title>acts_9:43</dc:title>
  </office:meta>
</office:document-meta>
</file>