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5"/><text:bookmark-start text:name="__RefHeading___acts_95_1"/><text:bookmark-start text:name="acts_95"/>Acts 9:5<text:bookmark-end text:name="__RefHeading___acts_95_1"/><text:bookmark-end text:name="act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Who are you, Lord?” And he said, “I am Jesus, whom you are persecut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 are you, Lord?” Saul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o are you, lord?” Saul asked.And the voice replied, “I am Jesus, the one you are persecut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Who art thou, Lord? And the Lord said, I am Jesus whom thou persecutest: it is hard for thee to kick against the pri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4" text:style-name="Internet_20_link" text:visited-style-name="Visited_20_Internet_20_Link">Acts 9:4</text:a> ← Acts 9:5 → <text:a xlink:type="simple" xlink:href="https://groveserver.com/bible/doku.php?id=acts_9:6" text:style-name="Internet_20_link" text:visited-style-name="Visited_20_Internet_20_Link">Act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7</meta:creation-date>
    <dc:creator>Generated</dc:creator>
    <dc:date>2025-11-12T04::27:37</dc:date>
    <dc:language>en-US</dc:language>
    <meta:editing-cycles>1</meta:editing-cycles>
    <meta:editing-duration>PT0S</meta:editing-duration>
    <dc:title>acts_9:5</dc:title>
  </office:meta>
</office:document-meta>
</file>