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7"/><text:bookmark-start text:name="__RefHeading___acts_97_1"/><text:bookmark-start text:name="acts_97"/>Acts 9:7<text:bookmark-end text:name="__RefHeading___acts_97_1"/><text:bookmark-end text:name="act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en who were traveling with him stood speechless, hearing the voice but seeing no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en traveling with Saul stood there speechless; they heard the sound but did not see any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en with Saul stood speechless, for they heard the sound of someone's voice but saw no on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en which journeyed with him stood speechless, hearing a voice, but seeing no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6" text:style-name="Internet_20_link" text:visited-style-name="Visited_20_Internet_20_Link">Acts 9:6</text:a> ← Acts 9:7 → <text:a xlink:type="simple" xlink:href="https://groveserver.com/bible/doku.php?id=acts_9:8" text:style-name="Internet_20_link" text:visited-style-name="Visited_20_Internet_20_Link">Act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27</meta:creation-date>
    <dc:creator>Generated</dc:creator>
    <dc:date>2025-11-09T21::33:27</dc:date>
    <dc:language>en-US</dc:language>
    <meta:editing-cycles>1</meta:editing-cycles>
    <meta:editing-duration>PT0S</meta:editing-duration>
    <dc:title>acts_9:7</dc:title>
  </office:meta>
</office:document-meta>
</file>