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8"/><text:bookmark-start text:name="__RefHeading___acts_98_1"/><text:bookmark-start text:name="acts_98"/>Acts 9:8<text:bookmark-end text:name="__RefHeading___acts_98_1"/><text:bookmark-end text:name="acts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ul rose from the ground, and although his eyes were opened, he saw nothing. So they led him by the hand and brought him into Damasc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ul got up from the ground, but when he opened his eyes he could see nothing. So they led him by the hand into Damasc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aul picked himself up off the ground, but when he opened his eyes he was blind. So his companions led him by the hand to Damasc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ul arose from the earth; and when his eyes were opened, he saw no man: but they led him by the hand, and brought him into Damasc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7" text:style-name="Internet_20_link" text:visited-style-name="Visited_20_Internet_20_Link">Acts 9:7</text:a> ← Acts 9:8 → <text:a xlink:type="simple" xlink:href="https://groveserver.com/bible/doku.php?id=acts_9:9" text:style-name="Internet_20_link" text:visited-style-name="Visited_20_Internet_20_Link">Acts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18</meta:creation-date>
    <dc:creator>Generated</dc:creator>
    <dc:date>2025-11-05T04::11:18</dc:date>
    <dc:language>en-US</dc:language>
    <meta:editing-cycles>1</meta:editing-cycles>
    <meta:editing-duration>PT0S</meta:editing-duration>
    <dc:title>acts_9:8</dc:title>
  </office:meta>
</office:document-meta>
</file>