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9"/><text:bookmark-start text:name="__RefHeading___acts_99_1"/><text:bookmark-start text:name="acts_99"/>Acts 9:9<text:bookmark-end text:name="__RefHeading___acts_99_1"/><text:bookmark-end text:name="act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 three days he was without sight, and neither ate nor dran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ree days he was blind, and did not eat or drink an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mained there blind for three days and did not eat or drin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three days without sight, and neither did eat nor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8" text:style-name="Internet_20_link" text:visited-style-name="Visited_20_Internet_20_Link">Acts 9:8</text:a> ← Acts 9:9 → <text:a xlink:type="simple" xlink:href="https://groveserver.com/bible/doku.php?id=acts_9:10" text:style-name="Internet_20_link" text:visited-style-name="Visited_20_Internet_20_Link">Act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0</meta:creation-date>
    <dc:creator>Generated</dc:creator>
    <dc:date>2025-11-09T15::51:30</dc:date>
    <dc:language>en-US</dc:language>
    <meta:editing-cycles>1</meta:editing-cycles>
    <meta:editing-duration>PT0S</meta:editing-duration>
    <dc:title>acts_9:9</dc:title>
  </office:meta>
</office:document-meta>
</file>