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1"/><text:bookmark-start text:name="__RefHeading___amos_1_1"/><text:bookmark-start text:name="amos_1"/>Amos 1<text:bookmark-end text:name="__RefHeading___amos_1_1"/><text:bookmark-end text:name="amos_1"/></text:h>
      <text:p text:style-name="Text_20_body">Verses: | <text:a xlink:type="simple" xlink:href="https://groveserver.com/bible/doku.php?id=amos_1:1" text:style-name="Internet_20_link" text:visited-style-name="Visited_20_Internet_20_Link">1</text:a> | <text:a xlink:type="simple" xlink:href="https://groveserver.com/bible/doku.php?id=amos_1:2" text:style-name="Internet_20_link" text:visited-style-name="Visited_20_Internet_20_Link">2</text:a> | <text:a xlink:type="simple" xlink:href="https://groveserver.com/bible/doku.php?id=amos_1:3" text:style-name="Internet_20_link" text:visited-style-name="Visited_20_Internet_20_Link">3</text:a> | <text:a xlink:type="simple" xlink:href="https://groveserver.com/bible/doku.php?id=amos_1:4" text:style-name="Internet_20_link" text:visited-style-name="Visited_20_Internet_20_Link">4</text:a> | <text:a xlink:type="simple" xlink:href="https://groveserver.com/bible/doku.php?id=amos_1:5" text:style-name="Internet_20_link" text:visited-style-name="Visited_20_Internet_20_Link">5</text:a> | <text:a xlink:type="simple" xlink:href="https://groveserver.com/bible/doku.php?id=amos_1:6" text:style-name="Internet_20_link" text:visited-style-name="Visited_20_Internet_20_Link">6</text:a> | <text:a xlink:type="simple" xlink:href="https://groveserver.com/bible/doku.php?id=amos_1:7" text:style-name="Internet_20_link" text:visited-style-name="Visited_20_Internet_20_Link">7</text:a> | <text:a xlink:type="simple" xlink:href="https://groveserver.com/bible/doku.php?id=amos_1:8" text:style-name="Internet_20_link" text:visited-style-name="Visited_20_Internet_20_Link">8</text:a> | <text:a xlink:type="simple" xlink:href="https://groveserver.com/bible/doku.php?id=amos_1:9" text:style-name="Internet_20_link" text:visited-style-name="Visited_20_Internet_20_Link">9</text:a> | <text:a xlink:type="simple" xlink:href="https://groveserver.com/bible/doku.php?id=amos_1:10" text:style-name="Internet_20_link" text:visited-style-name="Visited_20_Internet_20_Link">10</text:a> | <text:a xlink:type="simple" xlink:href="https://groveserver.com/bible/doku.php?id=amos_1:11" text:style-name="Internet_20_link" text:visited-style-name="Visited_20_Internet_20_Link">11</text:a> | <text:a xlink:type="simple" xlink:href="https://groveserver.com/bible/doku.php?id=amos_1:12" text:style-name="Internet_20_link" text:visited-style-name="Visited_20_Internet_20_Link">12</text:a> | <text:a xlink:type="simple" xlink:href="https://groveserver.com/bible/doku.php?id=amos_1:13" text:style-name="Internet_20_link" text:visited-style-name="Visited_20_Internet_20_Link">13</text:a> | <text:a xlink:type="simple" xlink:href="https://groveserver.com/bible/doku.php?id=amos_1:14" text:style-name="Internet_20_link" text:visited-style-name="Visited_20_Internet_20_Link">14</text:a> | <text:a xlink:type="simple" xlink:href="https://groveserver.com/bible/doku.php?id=amos_1: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ext:p text:style-name="tablealignleft"> The words of Amos, who was among the shepherds of Tekoa, which he saw concerning Israel in the days of Uzziah king of Judah and in the days of Jeroboam the son of Joash, king of Israel, two years before the earthquake.</text:p>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ext:p text:style-name="tablealignleft"> And he said: “The LORD roars from Zion and utters his voice from Jerusalem; the pastures of the shepherds mourn, and the top of Carmel withers.”</text:p>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ext:p text:style-name="tablealignleft"> Thus says the LORD: “For three transgressions of Damascus, and for four, I will not revoke the punishment, because they have threshed Gilead with threshing sledges of iron.</text:p>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ext:p text:style-name="tablealignleft"> So I will send a fire upon the house of Hazael, and it shall devour the strongholds of Ben-hadad.</text:p>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ext:p text:style-name="tablealignleft"> I will break the gate-bar of Damascus, and cut off the inhabitants from the Valley of Aven, and him who holds the scepter from Beth-eden; and the people of Syria shall go into exile to Kir,“ says the LORD.</text:p>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ext:p text:style-name="tablealignleft"> Thus says the LORD: “For three transgressions of Gaza, and for four, I will not revoke the punishment, because they carried into exile a whole people to deliver them up to Edom.</text:p>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ext:p text:style-name="tablealignleft"> So I will send a fire upon the wall of Gaza, and it shall devour her strongholds.</text:p>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ext:p text:style-name="tablealignleft"> I will cut off the inhabitants from Ashdod, and him who holds the scepter from Ashkelon; I will turn my hand against Ekron, and the remnant of the Philistines shall perish,“ says the Lord GOD.</text:p>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ext:p text:style-name="tablealignleft"> Thus says the LORD: “For three transgressions of Tyre, and for four, I will not revoke the punishment, because they delivered up a whole people to Edom, and did not remember the covenant of brotherhood.</text:p>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ext:p text:style-name="tablealignleft"> So I will send a fire upon the wall of Tyre, and it shall devour her strongholds.“</text:p>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ext:p text:style-name="tablealignleft"> Thus says the LORD: “For three transgressions of Edom, and for four, I will not revoke the punishment, because he pursued his brother with the sword and cast off all pity, and his anger tore perpetually, and he kept his wrath forever.</text:p>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ext:p text:style-name="tablealignleft"> So I will send a fire upon Teman, and it shall devour the strongholds of Bozrah.“</text:p>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ext:p text:style-name="tablealignleft"> Thus says the LORD: “For three transgressions of the Ammonites, and for four, I will not revoke the punishment, because they have ripped open pregnant women in Gilead, that they might enlarge their border.</text:p>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ext:p text:style-name="tablealignleft"> So I will kindle a fire in the wall of Rabbah, and it shall devour her strongholds, with shouting on the day of battle, with a tempest in the day of the whirlwind;</text:p>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ext:p text:style-name="tablealignleft"> and their king shall go into exile, he and his princes together,“ say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ext:p text:style-name="tablealignleft"> The words of Amos, one of the shepherds of Tekoa-what he saw concerning Israel two years before the earthquake, when Uzziah was king of Judah and Jeroboam son of Jehoash was king of Israel.</text:p>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ext:p text:style-name="tablealignleft"> He said: “The LORD roars from Zion and thunders from Jerusalem; the pastures of the shepherds dry up, and the top of Carmel withers.”</text:p>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ext:p text:style-name="tablealignleft"> This is what the LORD says: “For three sins of Damascus, even for four, I will not turn back my wrath. Because she threshed Gilead with sledges having iron teeth,</text:p>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ext:p text:style-name="tablealignleft"> I will send fire upon the house of Hazael that will consume the fortresses of Ben-Hadad.</text:p>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ext:p text:style-name="tablealignleft"> I will break down the gate of Damascus; I will destroy the king who is in the Valley of Aven and the one who holds the scepter in Beth Eden. The people of Aram will go into exile to Kir,“ says the LORD.</text:p>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ext:p text:style-name="tablealignleft"> This is what the LORD says: “For three sins of Gaza, even for four, I will not turn back my wrath. Because she took captive whole communities and sold them to Edom,</text:p>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ext:p text:style-name="tablealignleft"> I will send fire upon the walls of Gaza that will consume her fortresses.</text:p>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ext:p text:style-name="tablealignleft"> I will destroy the king of Ashdod and the one who holds the scepter in Ashkelon. I will turn my hand against Ekron, till the last of the Philistines is dead,“ says the Sovereign LORD.</text:p>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ext:p text:style-name="tablealignleft"> This is what the LORD says: “For three sins of Tyre, even for four, I will not turn back my wrath. Because she sold whole communities of captives to Edom, disregarding a treaty of brotherhood,</text:p>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ext:p text:style-name="tablealignleft"> I will send fire upon the walls of Tyre that will consume her fortresses.“</text:p>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ext:p text:style-name="tablealignleft"> This is what the LORD says: “For three sins of Edom, even for four, I will not turn back my wrath. Because he pursued his brother with a sword, stifling all compassion, because his anger raged continually and his fury flamed unchecked,</text:p>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ext:p text:style-name="tablealignleft"> I will send fire upon Teman that will consume the fortresses of Bozrah.“</text:p>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ext:p text:style-name="tablealignleft"> This is what the LORD says: “For three sins of Ammon, even for four, I will not turn back {my wrath}. Because he ripped open the pregnant women of Gilead in order to extend his borders,</text:p>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ext:p text:style-name="tablealignleft"> I will set fire to the walls of Rabbah that will consume her fortresses amid war cries on the day of battle, amid violent winds on a stormy day.</text:p>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ext:p text:style-name="tablealignleft"> Her king will go into exile, he and his officials together,“ say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ext:p text:style-name="tablealignleft"> This message was given to Amos, a shepherd from the town of Tekoa in Judah. He received this message in visions two years before the earthquake, when Uzziah was king of Judah and Jeroboam II, the son of Jehoash, was king of Israel.</text:p>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ext:p text:style-name="tablealignleft"> This is what he saw and heard: “The LORD roars from his Temple on Mount Zion; his voice thunders from Jerusalem! Suddenly, the lush pastures of the shepherds dry up. All the grass on Mount Carmel withers and dies.”</text:p>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ext:p text:style-name="tablealignleft"> This is what the LORD says: “The people of Damascus have sinned again and again, and I will not let them go unpunished! They beat down my people in Gilead as grain is threshed with iron sledges.</text:p>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ext:p text:style-name="tablealignleft"> So I will send down fire on King Hazael's palace, and the fortresses of King Ben-hadad will be destroyed.</text:p>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ext:p text:style-name="tablealignleft"> I will break down the gates of Damascus and slaughter the people in the valley of Aven. I will destroy the ruler in Beth-eden, and the people of Aram will go as captives to Kir,“ says the LORD.</text:p>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ext:p text:style-name="tablealignleft"> This is what the LORD says: “The people of Gaza have sinned again and again, and I will not let them go unpunished! They sent whole villages into exile, selling them as slaves to Edom.</text:p>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ext:p text:style-name="tablealignleft"> So I will send down fire on the walls of Gaza, and all its fortresses will be destroyed.</text:p>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ext:p text:style-name="tablealignleft"> I will slaughter the people of Ashdod and destroy the king of Ashkelon. Then I will turn to attack Ekron, and the few Philistines still left will be killed,“ says the Sovereign LORD.</text:p>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ext:p text:style-name="tablealignleft"> This is what the LORD says: “The people of Tyre have sinned again and again, and I will not let them go unpunished! They broke their treaty of brotherhood with Israel, selling whole villages as slaves to Edom.</text:p>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ext:p text:style-name="tablealignleft"> So I will send down fire on the walls of Tyre, and all its fortresses will be destroyed.“</text:p>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ext:p text:style-name="tablealignleft"> This is what the LORD says: “The people of Edom have sinned again and again, and I will not let them go unpunished! They chased down their relatives, the Israelites, with swords, showing them no mercy. In their rage, they slashed them continually and were unrelenting in their anger.</text:p>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ext:p text:style-name="tablealignleft"> So I will send down fire on Teman, and the fortresses of Bozrah will be destroyed.“</text:p>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ext:p text:style-name="tablealignleft"> This is what the LORD says: “The people of Ammon have sinned again and again, and I will not let them go unpunished! When they attacked Gilead to extend their borders, they ripped open pregnant women with their swords.</text:p>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ext:p text:style-name="tablealignleft"> So I will send down fire on the walls of Rabbah, and all its fortresses will be destroyed. The battle will come upon them with shouts, like a whirlwind in a mighty storm.</text:p>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ext:p text:style-name="tablealignleft"> And their king and his princes will go into exile together,“ says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ext:p text:style-name="tablealignleft">  Αμως  ἐγένοντο  νακκαριμ  Θεκουε    Ιερουσαλημ   Οζιου  Ιουδα    Ιεροβοαμ  Ιωας       </text:p>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ext:p text:style-name="tablealignleft">  εἶπεν   Σιων    Ιερουσαλημ             κορυφὴ  Καρμήλου</text:p>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ext:p text:style-name="tablealignleft">  εἶπεν                 πρίοσιν σιδηροῖς       Γαλααδ</text:p>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ext:p text:style-name="tablealignleft">       Αζαηλ   θεμέλια  Αδερ</text:p>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ext:p text:style-name="tablealignleft">   μοχλοὺς   ἐξολεθρεύσω   πεδίου Ων      Χαρραν     ἐπίκλητος  </text:p>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ext:p text:style-name="tablealignleft">                ἕνεκεν      Σαλωμων     Ιδουμαίαν</text:p>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ext:p text:style-name="tablealignleft">          θεμέλια </text:p>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ext:p text:style-name="tablealignleft">  ἐξολεθρεύσω        Ἀσκαλῶνος       Ακκαρων  ἀπολοῦνται      </text:p>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ext:p text:style-name="tablealignleft">                     Σαλωμων   Ιδουμαίαν     </text:p>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ext:p text:style-name="tablealignleft">          θεμέλια </text:p>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ext:p text:style-name="tablealignleft">         Ιδουμαίας                  ἐλυμήνατο        φρίκην        νεῖκος</text:p>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ext:p text:style-name="tablealignleft">     Θαιμαν   θεμέλια  </text:p>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ext:p text:style-name="tablealignleft">         Αμμων          ἀνέσχιζον      Γαλααδιτῶν  ἐμπλατύνωσιν   </text:p>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ext:p text:style-name="tablealignleft">       Ραββα   θεμέλια            </text:p>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1:1" text:style-name="Internet_20_link" text:visited-style-name="Visited_20_Internet_20_Link">1</text:a> </text:p>
          </table:table-cell>
          <table:table-cell office:value-type="string" table:style-name="tablecell">
            <text:p text:style-name="tablealignleft"> The words of Amos, who was among the herdmen of Tekoa, which he saw concerning Israel in the days of Uzziah king of Judah, and in the days of Jeroboam the son of Joash king of Israel, two years before the earthquake.</text:p>
          </table:table-cell>
        </table:table-row>
        <table:table-row>
          <table:table-cell office:value-type="string" table:style-name="tablecell">
            <text:p text:style-name="tablealignleft"> <text:a xlink:type="simple" xlink:href="https://groveserver.com/bible/doku.php?id=amos_1:2" text:style-name="Internet_20_link" text:visited-style-name="Visited_20_Internet_20_Link">2</text:a> </text:p>
          </table:table-cell>
          <table:table-cell office:value-type="string" table:style-name="tablecell">
            <text:p text:style-name="tablealignleft"> And he said, The LORD will roar from Zion, and utter his voice from Jerusalem; and the habitations of the shepherds shall mourn, and the top of Carmel shall wither.</text:p>
          </table:table-cell>
        </table:table-row>
        <table:table-row>
          <table:table-cell office:value-type="string" table:style-name="tablecell">
            <text:p text:style-name="tablealignleft"> <text:a xlink:type="simple" xlink:href="https://groveserver.com/bible/doku.php?id=amos_1:3" text:style-name="Internet_20_link" text:visited-style-name="Visited_20_Internet_20_Link">3</text:a> </text:p>
          </table:table-cell>
          <table:table-cell office:value-type="string" table:style-name="tablecell">
            <text:p text:style-name="tablealignleft"> Thus saith the LORD; For three transgressions of Damascus, and for four, I will not turn away the punishment thereof; because they have threshed Gilead with threshing instruments of iron:</text:p>
          </table:table-cell>
        </table:table-row>
        <table:table-row>
          <table:table-cell office:value-type="string" table:style-name="tablecell">
            <text:p text:style-name="tablealignleft"> <text:a xlink:type="simple" xlink:href="https://groveserver.com/bible/doku.php?id=amos_1:4" text:style-name="Internet_20_link" text:visited-style-name="Visited_20_Internet_20_Link">4</text:a> </text:p>
          </table:table-cell>
          <table:table-cell office:value-type="string" table:style-name="tablecell">
            <text:p text:style-name="tablealignleft"> But I will send a fire into the house of Hazael, which shall devour the palaces of Benhadad.</text:p>
          </table:table-cell>
        </table:table-row>
        <table:table-row>
          <table:table-cell office:value-type="string" table:style-name="tablecell">
            <text:p text:style-name="tablealignleft"> <text:a xlink:type="simple" xlink:href="https://groveserver.com/bible/doku.php?id=amos_1:5" text:style-name="Internet_20_link" text:visited-style-name="Visited_20_Internet_20_Link">5</text:a> </text:p>
          </table:table-cell>
          <table:table-cell office:value-type="string" table:style-name="tablecell">
            <text:p text:style-name="tablealignleft"> I will break also the bar of Damascus, and cut off the inhabitant from the plain of Aven, and him that holdeth the sceptre from the house of Eden: and the people of Syria shall go into captivity unto Kir, saith the LORD.</text:p>
          </table:table-cell>
        </table:table-row>
        <table:table-row>
          <table:table-cell office:value-type="string" table:style-name="tablecell">
            <text:p text:style-name="tablealignleft"> <text:a xlink:type="simple" xlink:href="https://groveserver.com/bible/doku.php?id=amos_1:6" text:style-name="Internet_20_link" text:visited-style-name="Visited_20_Internet_20_Link">6</text:a> </text:p>
          </table:table-cell>
          <table:table-cell office:value-type="string" table:style-name="tablecell">
            <text:p text:style-name="tablealignleft"> Thus saith the LORD; For three transgressions of Gaza, and for four, I will not turn away the punishment thereof; because they carried away captive the whole captivity, to deliver them up to Edom:</text:p>
          </table:table-cell>
        </table:table-row>
        <table:table-row>
          <table:table-cell office:value-type="string" table:style-name="tablecell">
            <text:p text:style-name="tablealignleft"> <text:a xlink:type="simple" xlink:href="https://groveserver.com/bible/doku.php?id=amos_1:7" text:style-name="Internet_20_link" text:visited-style-name="Visited_20_Internet_20_Link">7</text:a> </text:p>
          </table:table-cell>
          <table:table-cell office:value-type="string" table:style-name="tablecell">
            <text:p text:style-name="tablealignleft"> But I will send a fire on the wall of Gaza, which shall devour the palaces thereof:</text:p>
          </table:table-cell>
        </table:table-row>
        <table:table-row>
          <table:table-cell office:value-type="string" table:style-name="tablecell">
            <text:p text:style-name="tablealignleft"> <text:a xlink:type="simple" xlink:href="https://groveserver.com/bible/doku.php?id=amos_1:8" text:style-name="Internet_20_link" text:visited-style-name="Visited_20_Internet_20_Link">8</text:a> </text:p>
          </table:table-cell>
          <table:table-cell office:value-type="string" table:style-name="tablecell">
            <text:p text:style-name="tablealignleft"> And I will cut off the inhabitant from Ashdod, and him that holdeth the sceptre from Ashkelon, and I will turn mine hand against Ekron: and the remnant of the Philistines shall perish, saith the Lord GOD.</text:p>
          </table:table-cell>
        </table:table-row>
        <table:table-row>
          <table:table-cell office:value-type="string" table:style-name="tablecell">
            <text:p text:style-name="tablealignleft"> <text:a xlink:type="simple" xlink:href="https://groveserver.com/bible/doku.php?id=amos_1:9" text:style-name="Internet_20_link" text:visited-style-name="Visited_20_Internet_20_Link">9</text:a> </text:p>
          </table:table-cell>
          <table:table-cell office:value-type="string" table:style-name="tablecell">
            <text:p text:style-name="tablealignleft"> Thus saith the LORD; For three transgressions of Tyrus, and for four, I will not turn away the punishment thereof; because they delivered up the whole captivity to Edom, and remembered not the brotherly covenant:</text:p>
          </table:table-cell>
        </table:table-row>
        <table:table-row>
          <table:table-cell office:value-type="string" table:style-name="tablecell">
            <text:p text:style-name="tablealignleft"> <text:a xlink:type="simple" xlink:href="https://groveserver.com/bible/doku.php?id=amos_1:10" text:style-name="Internet_20_link" text:visited-style-name="Visited_20_Internet_20_Link">10</text:a> </text:p>
          </table:table-cell>
          <table:table-cell office:value-type="string" table:style-name="tablecell">
            <text:p text:style-name="tablealignleft"> But I will send a fire on the wall of Tyrus, which shall devour the palaces thereof.</text:p>
          </table:table-cell>
        </table:table-row>
        <table:table-row>
          <table:table-cell office:value-type="string" table:style-name="tablecell">
            <text:p text:style-name="tablealignleft"> <text:a xlink:type="simple" xlink:href="https://groveserver.com/bible/doku.php?id=amos_1:11" text:style-name="Internet_20_link" text:visited-style-name="Visited_20_Internet_20_Link">11</text:a> </text:p>
          </table:table-cell>
          <table:table-cell office:value-type="string" table:style-name="tablecell">
            <text:p text:style-name="tablealignleft"> Thus saith the LORD; For three transgressions of Edom, and for four, I will not turn away the punishment thereof; because he did pursue his brother with the sword, and did cast off all pity, and his anger did tear perpetually, and he kept his wrath for ever:</text:p>
          </table:table-cell>
        </table:table-row>
        <table:table-row>
          <table:table-cell office:value-type="string" table:style-name="tablecell">
            <text:p text:style-name="tablealignleft"> <text:a xlink:type="simple" xlink:href="https://groveserver.com/bible/doku.php?id=amos_1:12" text:style-name="Internet_20_link" text:visited-style-name="Visited_20_Internet_20_Link">12</text:a> </text:p>
          </table:table-cell>
          <table:table-cell office:value-type="string" table:style-name="tablecell">
            <text:p text:style-name="tablealignleft"> But I will send a fire upon Teman, which shall devour the palaces of Bozrah.</text:p>
          </table:table-cell>
        </table:table-row>
        <table:table-row>
          <table:table-cell office:value-type="string" table:style-name="tablecell">
            <text:p text:style-name="tablealignleft"> <text:a xlink:type="simple" xlink:href="https://groveserver.com/bible/doku.php?id=amos_1:13" text:style-name="Internet_20_link" text:visited-style-name="Visited_20_Internet_20_Link">13</text:a> </text:p>
          </table:table-cell>
          <table:table-cell office:value-type="string" table:style-name="tablecell">
            <text:p text:style-name="tablealignleft"> Thus saith the LORD; For three transgressions of the children of Ammon, and for four, I will not turn away the punishment thereof; because they have ripped up the women with child of Gilead, that they might enlarge their border:</text:p>
          </table:table-cell>
        </table:table-row>
        <table:table-row>
          <table:table-cell office:value-type="string" table:style-name="tablecell">
            <text:p text:style-name="tablealignleft"> <text:a xlink:type="simple" xlink:href="https://groveserver.com/bible/doku.php?id=amos_1:14" text:style-name="Internet_20_link" text:visited-style-name="Visited_20_Internet_20_Link">14</text:a> </text:p>
          </table:table-cell>
          <table:table-cell office:value-type="string" table:style-name="tablecell">
            <text:p text:style-name="tablealignleft"> But I will kindle a fire in the wall of Rabbah, and it shall devour the palaces thereof, with shouting in the day of battle, with a tempest in the day of the whirlwind:</text:p>
          </table:table-cell>
        </table:table-row>
        <table:table-row>
          <table:table-cell office:value-type="string" table:style-name="tablecell">
            <text:p text:style-name="tablealignleft"> <text:a xlink:type="simple" xlink:href="https://groveserver.com/bible/doku.php?id=amos_1:15" text:style-name="Internet_20_link" text:visited-style-name="Visited_20_Internet_20_Link">15</text:a> </text:p>
          </table:table-cell>
          <table:table-cell office:value-type="string" table:style-name="tablecell">
            <text:p text:style-name="tablealignleft"> And their king shall go into captivity, he and his princes together, saith the LORD.</text:p>
          </table:table-cell>
        </table:table-row>
      </table:table>
      <text:p text:style-name="Horizontal_20_Line"/>
      <text:p text:style-name="Plugin_Wrap_Paragraph_Right aligned"><text:span text:style-name="sup"> <text:a xlink:type="simple" xlink:href="https://groveserver.com/bible/doku.php?id=joel_4" text:style-name="Internet_20_link" text:visited-style-name="Visited_20_Internet_20_Link">Joel 4</text:a> ← Amos 1 → <text:a xlink:type="simple" xlink:href="https://groveserver.com/bible/doku.php?id=amos_2" text:style-name="Internet_20_link" text:visited-style-name="Visited_20_Internet_20_Link">Amo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8:21</meta:creation-date>
    <dc:creator>Generated</dc:creator>
    <dc:date>2025-11-10T21::48:21</dc:date>
    <dc:language>en-US</dc:language>
    <meta:editing-cycles>1</meta:editing-cycles>
    <meta:editing-duration>PT0S</meta:editing-duration>
    <dc:title>amos_1</dc:title>
  </office:meta>
</office:document-meta>
</file>