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10"/><text:bookmark-start text:name="__RefHeading___amos_110_1"/><text:bookmark-start text:name="amos_110"/>Amos 1:10<text:bookmark-end text:name="__RefHeading___amos_110_1"/><text:bookmark-end text:name="amo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send a fire upon the wall of Tyre, and it shall devour her stronghol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fire upon the walls of Tyre that will consume her fortress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end down fire on the walls of Tyre, and all its fortresses will be destroy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εμέλ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end a fire on the wall of Tyrus, which shall devour the palac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9" text:style-name="Internet_20_link" text:visited-style-name="Visited_20_Internet_20_Link">Amos 1:9</text:a> ← Amos 1:10 → <text:a xlink:type="simple" xlink:href="https://groveserver.com/bible/doku.php?id=amos_1:11" text:style-name="Internet_20_link" text:visited-style-name="Visited_20_Internet_20_Link">Amo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31</meta:creation-date>
    <dc:creator>Generated</dc:creator>
    <dc:date>2025-11-08T15::47:31</dc:date>
    <dc:language>en-US</dc:language>
    <meta:editing-cycles>1</meta:editing-cycles>
    <meta:editing-duration>PT0S</meta:editing-duration>
    <dc:title>amos_1:10</dc:title>
  </office:meta>
</office:document-meta>
</file>