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1:11"/><text:bookmark-start text:name="__RefHeading___amos_111_1"/><text:bookmark-start text:name="amos_111"/>Amos 1:11<text:bookmark-end text:name="__RefHeading___amos_111_1"/><text:bookmark-end text:name="amos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For three transgressions of Edom, and for four, I will not revoke the punishment, because he pursued his brother with the sword and cast off all pity, and his anger tore perpetually, and he kept his wrath forever.</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For three sins of Edom, even for four, I will not turn back my wrath. Because he pursued his brother with a sword, stifling all compassion, because his anger raged continually and his fury flamed unchecke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The people of Edom have sinned again and again, and I will not let them go unpunished! They chased down their relatives, the Israelites, with swords, showing them no mercy. In their rage, they slashed them continually and were unrelenting in their anger.</text:p>
          </table:table-cell>
        </table:table-row>
        <table:table-row>
          <table:table-cell office:value-type="string" table:style-name="tablecell">
            <text:p text:style-name="tablealignleft"> LXX    </text:p>
          </table:table-cell>
          <table:table-cell office:value-type="string" table:style-name="tablecell">
            <text:p text:style-name="tablealignleft">         Ιδουμαίας                  ἐλυμήνατο        φρίκην        νεῖκος</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For three transgressions of Edom, and for four, I will not turn away the punishment thereof; because he did pursue his brother with the sword, and did cast off all pity, and his anger did tear perpetually, and he kept his wrath for ever:</text:p>
          </table:table-cell>
        </table:table-row>
      </table:table>
      <text:p text:style-name="Horizontal_20_Line"/>
      <text:p text:style-name="Plugin_Wrap_Paragraph_Right aligned"><text:span text:style-name="sup"> <text:a xlink:type="simple" xlink:href="https://groveserver.com/bible/doku.php?id=amos_1:10" text:style-name="Internet_20_link" text:visited-style-name="Visited_20_Internet_20_Link">Amos 1:10</text:a> ← Amos 1:11 → <text:a xlink:type="simple" xlink:href="https://groveserver.com/bible/doku.php?id=amos_1:12" text:style-name="Internet_20_link" text:visited-style-name="Visited_20_Internet_20_Link">Amo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1" text:style-name="Internet_20_link" text:visited-style-name="Visited_20_Internet_20_Link">Amo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56:37</meta:creation-date>
    <dc:creator>Generated</dc:creator>
    <dc:date>2025-11-08T21::56:37</dc:date>
    <dc:language>en-US</dc:language>
    <meta:editing-cycles>1</meta:editing-cycles>
    <meta:editing-duration>PT0S</meta:editing-duration>
    <dc:title>amos_1:11</dc:title>
  </office:meta>
</office:document-meta>
</file>