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os_1:12"/><text:bookmark-start text:name="__RefHeading___amos_112_1"/><text:bookmark-start text:name="amos_112"/>Amos 1:12<text:bookmark-end text:name="__RefHeading___amos_112_1"/><text:bookmark-end text:name="amos_1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I will send a fire upon Teman, and it shall devour the strongholds of Bozrah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send fire upon Teman that will consume the fortresses of Bozrah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I will send down fire on Teman, and the fortresses of Bozrah will be destroyed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Θαιμαν   θεμέλια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I will send a fire upon Teman, which shall devour the palaces of Bozr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mos_1:11" text:style-name="Internet_20_link" text:visited-style-name="Visited_20_Internet_20_Link">Amos 1:11</text:a> ← Amos 1:12 → <text:a xlink:type="simple" xlink:href="https://groveserver.com/bible/doku.php?id=amos_1:13" text:style-name="Internet_20_link" text:visited-style-name="Visited_20_Internet_20_Link">Amos 1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amos" text:style-name="Internet_20_link" text:visited-style-name="Visited_20_Internet_20_Link">Amos</text:a> → <text:a xlink:type="simple" xlink:href="https://groveserver.com/bible/doku.php?id=amos_1" text:style-name="Internet_20_link" text:visited-style-name="Visited_20_Internet_20_Link">Amo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32:44</meta:creation-date>
    <dc:creator>Generated</dc:creator>
    <dc:date>2025-11-07T23::32:44</dc:date>
    <dc:language>en-US</dc:language>
    <meta:editing-cycles>1</meta:editing-cycles>
    <meta:editing-duration>PT0S</meta:editing-duration>
    <dc:title>amos_1:12</dc:title>
  </office:meta>
</office:document-meta>
</file>