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1:15"/><text:bookmark-start text:name="__RefHeading___amos_115_1"/><text:bookmark-start text:name="amos_115"/>Amos 1:15<text:bookmark-end text:name="__RefHeading___amos_115_1"/><text:bookmark-end text:name="amo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king shall go into exile, he and his princes together,“ say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king will go into exile, he and his officials together,“ say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ir king and his princes will go into exile together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king shall go into captivity, he and his princes together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14" text:style-name="Internet_20_link" text:visited-style-name="Visited_20_Internet_20_Link">Amos 1:14</text:a> ← Amos 1:15 → <text:a xlink:type="simple" xlink:href="https://groveserver.com/bible/doku.php?id=amos_2:1" text:style-name="Internet_20_link" text:visited-style-name="Visited_20_Internet_20_Link">Amo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1" text:style-name="Internet_20_link" text:visited-style-name="Visited_20_Internet_20_Link">Amo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53</meta:creation-date>
    <dc:creator>Generated</dc:creator>
    <dc:date>2025-11-07T04::46:53</dc:date>
    <dc:language>en-US</dc:language>
    <meta:editing-cycles>1</meta:editing-cycles>
    <meta:editing-duration>PT0S</meta:editing-duration>
    <dc:title>amos_1:15</dc:title>
  </office:meta>
</office:document-meta>
</file>