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1:2"/><text:bookmark-start text:name="__RefHeading___amos_12_1"/><text:bookmark-start text:name="amos_12"/>Amos 1:2<text:bookmark-end text:name="__RefHeading___amos_12_1"/><text:bookmark-end text:name="amos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: “The LORD roars from Zion and utters his voice from Jerusalem; the pastures of the shepherds mourn, and the top of Carmel wither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: “The LORD roars from Zion and thunders from Jerusalem; the pastures of the shepherds dry up, and the top of Carmel wither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he saw and heard: “The LORD roars from his Temple on Mount Zion; his voice thunders from Jerusalem! Suddenly, the lush pastures of the shepherds dry up. All the grass on Mount Carmel withers and die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Σιων    Ιερουσαλημ             κορυφὴ  Καρμήλ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The LORD will roar from Zion, and utter his voice from Jerusalem; and the habitations of the shepherds shall mourn, and the top of Carmel shall wi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1:1" text:style-name="Internet_20_link" text:visited-style-name="Visited_20_Internet_20_Link">Amos 1:1</text:a> ← Amos 1:2 → <text:a xlink:type="simple" xlink:href="https://groveserver.com/bible/doku.php?id=amos_1:3" text:style-name="Internet_20_link" text:visited-style-name="Visited_20_Internet_20_Link">Amos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1" text:style-name="Internet_20_link" text:visited-style-name="Visited_20_Internet_20_Link">Amo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7:24</meta:creation-date>
    <dc:creator>Generated</dc:creator>
    <dc:date>2025-11-06T13::27:24</dc:date>
    <dc:language>en-US</dc:language>
    <meta:editing-cycles>1</meta:editing-cycles>
    <meta:editing-duration>PT0S</meta:editing-duration>
    <dc:title>amos_1:2</dc:title>
  </office:meta>
</office:document-meta>
</file>