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1:3"/><text:bookmark-start text:name="__RefHeading___amos_13_1"/><text:bookmark-start text:name="amos_13"/>Amos 1:3<text:bookmark-end text:name="__RefHeading___amos_13_1"/><text:bookmark-end text:name="amo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For three transgressions of Damascus, and for four, I will not revoke the punishment, because they have threshed Gilead with threshing sledges of i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For three sins of Damascus, even for four, I will not turn back my wrath. Because she threshed Gilead with sledges having iron tee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The people of Damascus have sinned again and again, and I will not let them go unpunished! They beat down my people in Gilead as grain is threshed with iron sled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πρίοσιν σιδηροῖς  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For three transgressions of Damascus, and for four, I will not turn away the punishment thereof; because they have threshed Gilead with threshing instruments of ir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1:2" text:style-name="Internet_20_link" text:visited-style-name="Visited_20_Internet_20_Link">Amos 1:2</text:a> ← Amos 1:3 → <text:a xlink:type="simple" xlink:href="https://groveserver.com/bible/doku.php?id=amos_1:4" text:style-name="Internet_20_link" text:visited-style-name="Visited_20_Internet_20_Link">Amo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1" text:style-name="Internet_20_link" text:visited-style-name="Visited_20_Internet_20_Link">Amo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52</meta:creation-date>
    <dc:creator>Generated</dc:creator>
    <dc:date>2025-11-08T10::23:52</dc:date>
    <dc:language>en-US</dc:language>
    <meta:editing-cycles>1</meta:editing-cycles>
    <meta:editing-duration>PT0S</meta:editing-duration>
    <dc:title>amos_1:3</dc:title>
  </office:meta>
</office:document-meta>
</file>