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mos_1:3:nlt"/>This is what the LORD says: “The people of Damascus have sinned again and again, and I will not let them go unpunished! They beat down my people in Gilead as grain is threshed with iron sledg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8::13:34</meta:creation-date>
    <dc:creator>Generated</dc:creator>
    <dc:date>2025-11-04T08::13:34</dc:date>
    <dc:language>en-US</dc:language>
    <meta:editing-cycles>1</meta:editing-cycles>
    <meta:editing-duration>PT0S</meta:editing-duration>
    <dc:title>amos_1:3:nlt</dc:title>
  </office:meta>
</office:document-meta>
</file>