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1:4"/><text:bookmark-start text:name="__RefHeading___amos_14_1"/><text:bookmark-start text:name="amos_14"/>Amos 1:4<text:bookmark-end text:name="__RefHeading___amos_14_1"/><text:bookmark-end text:name="amos_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I will send a fire upon the house of Hazael, and it shall devour the strongholds of Ben-hada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send fire upon the house of Hazael that will consume the fortresses of Ben-Hada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will send down fire on King Hazael's palace, and the fortresses of King Ben-hadad will be destroy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Αζαηλ   θεμέλια  Αδε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will send a fire into the house of Hazael, which shall devour the palaces of Benhad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1:3" text:style-name="Internet_20_link" text:visited-style-name="Visited_20_Internet_20_Link">Amos 1:3</text:a> ← Amos 1:4 → <text:a xlink:type="simple" xlink:href="https://groveserver.com/bible/doku.php?id=amos_1:5" text:style-name="Internet_20_link" text:visited-style-name="Visited_20_Internet_20_Link">Amos 1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1" text:style-name="Internet_20_link" text:visited-style-name="Visited_20_Internet_20_Link">Amo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14:14</meta:creation-date>
    <dc:creator>Generated</dc:creator>
    <dc:date>2025-11-09T03::14:14</dc:date>
    <dc:language>en-US</dc:language>
    <meta:editing-cycles>1</meta:editing-cycles>
    <meta:editing-duration>PT0S</meta:editing-duration>
    <dc:title>amos_1:4</dc:title>
  </office:meta>
</office:document-meta>
</file>