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6"/><text:bookmark-start text:name="__RefHeading___amos_16_1"/><text:bookmark-start text:name="amos_16"/>Amos 1:6<text:bookmark-end text:name="__RefHeading___amos_16_1"/><text:bookmark-end text:name="amo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For three transgressions of Gaza, and for four, I will not revoke the punishment, because they carried into exile a whole people to deliver them up to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For three sins of Gaza, even for four, I will not turn back my wrath. Because she took captive whole communities and sold them to Edo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The people of Gaza have sinned again and again, and I will not let them go unpunished! They sent whole villages into exile, selling them as slaves to E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ἕνεκεν      Σαλωμων     Ιδουμα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For three transgressions of Gaza, and for four, I will not turn away the punishment thereof; because they carried away captive the whole captivity, to deliver them up to Edo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5" text:style-name="Internet_20_link" text:visited-style-name="Visited_20_Internet_20_Link">Amos 1:5</text:a> ← Amos 1:6 → <text:a xlink:type="simple" xlink:href="https://groveserver.com/bible/doku.php?id=amos_1:7" text:style-name="Internet_20_link" text:visited-style-name="Visited_20_Internet_20_Link">Amo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12</meta:creation-date>
    <dc:creator>Generated</dc:creator>
    <dc:date>2025-11-08T23::51:12</dc:date>
    <dc:language>en-US</dc:language>
    <meta:editing-cycles>1</meta:editing-cycles>
    <meta:editing-duration>PT0S</meta:editing-duration>
    <dc:title>amos_1:6</dc:title>
  </office:meta>
</office:document-meta>
</file>