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6:nlt"/>This is what the LORD says: “The people of Gaza have sinned again and again, and I will not let them go unpunished! They sent whole villages into exile, selling them as slaves to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30</meta:creation-date>
    <dc:creator>Generated</dc:creator>
    <dc:date>2025-11-07T14::12:30</dc:date>
    <dc:language>en-US</dc:language>
    <meta:editing-cycles>1</meta:editing-cycles>
    <meta:editing-duration>PT0S</meta:editing-duration>
    <dc:title>amos_1:6:nlt</dc:title>
  </office:meta>
</office:document-meta>
</file>