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1:8"/><text:bookmark-start text:name="__RefHeading___amos_18_1"/><text:bookmark-start text:name="amos_18"/>Amos 1:8<text:bookmark-end text:name="__RefHeading___amos_18_1"/><text:bookmark-end text:name="amo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cut off the inhabitants from Ashdod, and him who holds the scepter from Ashkelon; I will turn my hand against Ekron, and the remnant of the Philistines shall perish,“ say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stroy the king of Ashdod and the one who holds the scepter in Ashkelon. I will turn my hand against Ekron, till the last of the Philistines is dead,“ say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laughter the people of Ashdod and destroy the king of Ashkelon. Then I will turn to attack Ekron, and the few Philistines still left will be killed,“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ολεθρεύσω        Ἀσκαλῶνος       Ακκαρων  ἀπολοῦν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cut off the inhabitant from Ashdod, and him that holdeth the sceptre from Ashkelon, and I will turn mine hand against Ekron: and the remnant of the Philistines shall perish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1:7" text:style-name="Internet_20_link" text:visited-style-name="Visited_20_Internet_20_Link">Amos 1:7</text:a> ← Amos 1:8 → <text:a xlink:type="simple" xlink:href="https://groveserver.com/bible/doku.php?id=amos_1:9" text:style-name="Internet_20_link" text:visited-style-name="Visited_20_Internet_20_Link">Amo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1" text:style-name="Internet_20_link" text:visited-style-name="Visited_20_Internet_20_Link">Amo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4:43</meta:creation-date>
    <dc:creator>Generated</dc:creator>
    <dc:date>2025-11-04T18::34:43</dc:date>
    <dc:language>en-US</dc:language>
    <meta:editing-cycles>1</meta:editing-cycles>
    <meta:editing-duration>PT0S</meta:editing-duration>
    <dc:title>amos_1:8</dc:title>
  </office:meta>
</office:document-meta>
</file>