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mos_1:8:nlt"/>I will slaughter the people of Ashdod and destroy the king of Ashkelon. Then I will turn to attack Ekron, and the few Philistines still left will be killed,“ says the Sovereign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33:07</meta:creation-date>
    <dc:creator>Generated</dc:creator>
    <dc:date>2025-11-07T09::33:07</dc:date>
    <dc:language>en-US</dc:language>
    <meta:editing-cycles>1</meta:editing-cycles>
    <meta:editing-duration>PT0S</meta:editing-duration>
    <dc:title>amos_1:8:nlt</dc:title>
  </office:meta>
</office:document-meta>
</file>