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1:9"/><text:bookmark-start text:name="__RefHeading___amos_19_1"/><text:bookmark-start text:name="amos_19"/>Amos 1:9<text:bookmark-end text:name="__RefHeading___amos_19_1"/><text:bookmark-end text:name="amo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For three transgressions of Tyre, and for four, I will not revoke the punishment, because they delivered up a whole people to Edom, and did not remember the covenant of brotherh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For three sins of Tyre, even for four, I will not turn back my wrath. Because she sold whole communities of captives to Edom, disregarding a treaty of brotherhoo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The people of Tyre have sinned again and again, and I will not let them go unpunished! They broke their treaty of brotherhood with Israel, selling whole villages as slaves to E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Σαλωμων   Ιδουμαί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For three transgressions of Tyrus, and for four, I will not turn away the punishment thereof; because they delivered up the whole captivity to Edom, and remembered not the brotherly covena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1:8" text:style-name="Internet_20_link" text:visited-style-name="Visited_20_Internet_20_Link">Amos 1:8</text:a> ← Amos 1:9 → <text:a xlink:type="simple" xlink:href="https://groveserver.com/bible/doku.php?id=amos_1:10" text:style-name="Internet_20_link" text:visited-style-name="Visited_20_Internet_20_Link">Amo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1" text:style-name="Internet_20_link" text:visited-style-name="Visited_20_Internet_20_Link">Amo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48</meta:creation-date>
    <dc:creator>Generated</dc:creator>
    <dc:date>2025-11-07T11::00:48</dc:date>
    <dc:language>en-US</dc:language>
    <meta:editing-cycles>1</meta:editing-cycles>
    <meta:editing-duration>PT0S</meta:editing-duration>
    <dc:title>amos_1:9</dc:title>
  </office:meta>
</office:document-meta>
</file>