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1:9:nlt"/>This is what the LORD says: “The people of Tyre have sinned again and again, and I will not let them go unpunished! They broke their treaty of brotherhood with Israel, selling whole villages as slaves to E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3:33</meta:creation-date>
    <dc:creator>Generated</dc:creator>
    <dc:date>2025-11-11T07::13:33</dc:date>
    <dc:language>en-US</dc:language>
    <meta:editing-cycles>1</meta:editing-cycles>
    <meta:editing-duration>PT0S</meta:editing-duration>
    <dc:title>amos_1:9:nlt</dc:title>
  </office:meta>
</office:document-meta>
</file>