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2:1"/><text:bookmark-start text:name="__RefHeading___amos_21_1"/><text:bookmark-start text:name="amos_21"/>Amos 2:1<text:bookmark-end text:name="__RefHeading___amos_21_1"/><text:bookmark-end text:name="amos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: “For three transgressions of Moab, and for four, I will not revoke the punishment, because he burned to lime the bones of the king of Ed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“For three sins of Moab, even for four, I will not turn back {my wrath}. Because he burned, as if to lime, the bones of Edom's k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“The people of Moab have sinned again and again, and I will not let them go unpunished! They desecrated the bones of Edom's king, burning them to ash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ωαβ               Ιδουμαίας  κονί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; For three transgressions of Moab, and for four, I will not turn away the punishment thereof; because he burned the bones of the king of Edom into li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1:15" text:style-name="Internet_20_link" text:visited-style-name="Visited_20_Internet_20_Link">Amos 1:15</text:a> ← Amos 2:1 → <text:a xlink:type="simple" xlink:href="https://groveserver.com/bible/doku.php?id=amos_2:2" text:style-name="Internet_20_link" text:visited-style-name="Visited_20_Internet_20_Link">Amos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2" text:style-name="Internet_20_link" text:visited-style-name="Visited_20_Internet_20_Link">Amo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8:14</meta:creation-date>
    <dc:creator>Generated</dc:creator>
    <dc:date>2025-11-11T20::18:14</dc:date>
    <dc:language>en-US</dc:language>
    <meta:editing-cycles>1</meta:editing-cycles>
    <meta:editing-duration>PT0S</meta:editing-duration>
    <dc:title>amos_2:1</dc:title>
  </office:meta>
</office:document-meta>
</file>